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Bitstream Charter" svg:font-family="'Bitstream Charter'"/>
    <style:font-face style:name="Bitstream Vera Sans" svg:font-family="'Bitstream Vera Sans'"/>
    <style:font-face style:name="Times New Roman" svg:font-family="'Times New Roman'"/>
    <style:font-face style:name="Bitstream Vera Sans1" svg:font-family="'Bitstream Vera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rova di documento ODF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Bitstream Charter" svg:font-family="'Bitstream Charter'"/>
    <style:font-face style:name="Bitstream Vera Sans" svg:font-family="'Bitstream Vera Sans'"/>
    <style:font-face style:name="Times New Roman" svg:font-family="'Times New Roman'"/>
    <style:font-face style:name="Bitstream Vera Sans1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it" fo:country="IT" style:letter-kerning="true" style:font-name-asian="Times New Roman" style:font-size-asian="10.5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Charter" fo:font-size="14pt" style:font-name-asian="Bitstream Vera Sans1" style:font-size-asian="14pt" style:font-name-complex="Bitstream Vera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Bitstream Vera Sans" style:font-name-asian="Times New Roman" style:font-size-asian="12pt" style:font-name-complex="Bitstream Ver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Bitstream Vera Sans" fo:font-size="12pt" fo:font-style="italic" style:font-name-asian="Times New Roman" style:font-size-asian="12pt" style:font-style-asian="italic" style:font-name-complex="Bitstream Ver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Bitstream Vera Sans" style:font-name-asian="Times New Roman" style:font-size-asian="12pt" style:font-name-complex="Bitstream Vera Sans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Andrea Brugiolo</meta:initial-creator>
    <meta:creation-date>2009-02-12T14:31:13</meta:creation-date>
    <dc:creator>Andrea Brugiolo</dc:creator>
    <dc:date>2009-02-12T14:32:08</dc:date>
    <meta:editing-cycles>2</meta:editing-cycles>
    <meta:editing-duration>PT5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4" meta:character-count="23"/>
  </office:meta>
</office:document-meta>
</file>