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E9D02F9DC6.png"/>
  <manifest:file-entry manifest:media-type="image/jpeg" manifest:full-path="Pictures/1000000000000B7300000509762FD5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olo1-title">
      <style:graphic-properties draw:stroke="none" draw:fill="solid" draw:fill-color="#3366ff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olo1-notes">
      <style:graphic-properties draw:fill-color="#ffffff" fo:min-height="12.411cm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617cm" fo:margin-bottom="0cm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238cm" fo:margin-bottom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.211cm" fo:margin-bottom="0cm" fo:line-height="100%" text:enable-numbering="false" fo:text-indent="0cm" style:punctuation-wrap="simple" style:line-break="normal"/>
    </style:style>
    <style:style style:name="P7" style:family="paragraph">
      <style:paragraph-properties fo:margin-left="0cm" fo:margin-right="0cm" fo:margin-top="0.211cm" fo:margin-bottom="0cm" fo:line-height="100%" text:enable-numbering="true" fo:text-indent="0cm" style:punctuation-wrap="simple" style:line-break="normal"/>
    </style:style>
    <style:style style:name="P8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352cm" fo:margin-bottom="0cm" fo:line-height="100%" text:enable-numbering="false" fo:text-indent="0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2" style:family="paragraph">
      <style:paragraph-properties fo:margin-left="0cm" fo:margin-right="0cm" fo:margin-top="0.308cm" fo:margin-bottom="0cm" text:enable-numbering="false" fo:text-indent="0cm"/>
    </style:style>
    <style:style style:name="T1" style:family="text">
      <style:text-properties fo:color="#993366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family="'Arial Unicode MS'" style:font-family-generic="swiss" style:font-pitch="variable" fo:language="it" fo:country="IT" style:font-family-asian="'ＭＳ Ｐゴシック'" style:font-family-generic-asian="decorative" style:font-pitch-asian="variable" style:font-family-complex="'ＭＳ Ｐゴシック'" style:font-family-generic-complex="decorative" style:font-pitch-complex="variable"/>
    </style:style>
    <style:style style:name="T4" style:family="text">
      <style:text-properties fo:color="#993366" fo:font-weight="bold" style:font-family-asian="'ＭＳ Ｐゴシック'" style:font-family-generic-asian="decorative" style:font-pitch-asian="variable" style:font-weight-asian="bold" style:font-family-complex="'ＭＳ Ｐゴシック'" style:font-family-generic-complex="decorative" style:font-pitch-complex="variable" style:font-weight-complex="bold"/>
    </style:style>
    <style:style style:name="T5" style:family="text">
      <style:text-properties fo:color="#000000" fo:font-family="'Arial Unicode MS'" style:font-family-generic="swiss" style:font-pitch="variable" fo:font-size="16pt" style:font-family-asian="'ＭＳ Ｐゴシック'" style:font-family-generic-asian="decorative" style:font-pitch-asian="variable" style:font-size-asian="16pt" style:font-family-complex="'ＭＳ Ｐゴシック'" style:font-family-generic-complex="decorative" style:font-pitch-complex="variable" style:font-size-complex="16pt"/>
    </style:style>
    <style:style style:name="T6" style:family="text">
      <style:text-properties fo:color="#000000" fo:font-family="'Arial Unicode MS'" style:font-family-generic="swiss" style:font-pitch="variable" fo:font-size="16pt" fo:font-weight="bold" style:font-family-asian="'ＭＳ Ｐゴシック'" style:font-family-generic-asian="decorative" style:font-pitch-asian="variable" style:font-size-asian="16pt" style:font-weight-asian="bold" style:font-family-complex="'ＭＳ Ｐゴシック'" style:font-family-generic-complex="decorative" style:font-pitch-complex="variable" style:font-size-complex="16pt" style:font-weight-complex="bold"/>
    </style:style>
    <style:style style:name="T7" style:family="text">
      <style:text-properties fo:color="#000000" fo:font-family="'Arial Unicode MS'" style:font-family-generic="swiss" style:font-pitch="variable" fo:font-size="16pt" fo:language="it" fo:country="IT" style:font-family-asian="'ＭＳ Ｐゴシック'" style:font-family-generic-asian="decorative" style:font-pitch-asian="variable" style:font-size-asian="16pt" style:font-family-complex="'ＭＳ Ｐゴシック'" style:font-family-generic-complex="decorative" style:font-pitch-complex="variable" style:font-size-complex="16pt"/>
    </style:style>
    <style:style style:name="T8" style:family="text">
      <style:text-properties fo:color="#000000" fo:font-family="'Arial Unicode MS'" style:font-family-generic="swiss" style:font-pitch="variable" fo:font-size="16pt" fo:language="it" fo:country="IT" fo:font-weight="bold" style:font-family-asian="'ＭＳ Ｐゴシック'" style:font-family-generic-asian="decorative" style:font-pitch-asian="variable" style:font-size-asian="16pt" style:font-weight-asian="bold" style:font-family-complex="'ＭＳ Ｐゴシック'" style:font-family-generic-complex="decorative" style:font-pitch-complex="variable" style:font-size-complex="16pt" style:font-weight-complex="bold"/>
    </style:style>
    <style:style style:name="T9" style:family="text">
      <style:text-properties fo:color="#000000" fo:font-family="'Arial Unicode MS'" style:font-family-generic="swiss" style:font-pitch="variable" fo:font-size="16pt" fo:language="it" fo:country="IT" fo:font-style="italic" style:font-family-asian="'ＭＳ Ｐゴシック'" style:font-family-generic-asian="decorative" style:font-pitch-asian="variable" style:font-size-asian="16pt" style:font-style-asian="italic" style:font-family-complex="'ＭＳ Ｐゴシック'" style:font-family-generic-complex="decorative" style:font-pitch-complex="variable" style:font-size-complex="16pt" style:font-style-complex="italic"/>
    </style:style>
    <style:style style:name="T10" style:family="text">
      <style:text-properties fo:color="#993366"/>
    </style:style>
    <style:style style:name="T11" style:family="text">
      <style:text-properties fo:font-size="14pt" fo:language="it" fo:country="IT" style:font-family-asian="'ＭＳ Ｐゴシック'" style:font-family-generic-asian="decorative" style:font-pitch-asian="variable" style:font-size-asian="14pt" style:font-family-complex="'ＭＳ Ｐゴシック'" style:font-family-generic-complex="decorative" style:font-pitch-complex="variable" style:font-size-complex="14pt"/>
    </style:style>
    <style:style style:name="T12" style:family="text">
      <style:text-properties fo:color="#009999" fo:font-size="14pt" fo:language="it" fo:country="IT" style:font-family-asian="'ＭＳ Ｐゴシック'" style:font-family-generic-asian="decorative" style:font-pitch-asian="variable" style:font-size-asian="14pt" style:font-family-complex="'ＭＳ Ｐゴシック'" style:font-family-generic-complex="decorative" style:font-pitch-complex="variable" style:font-size-complex="14pt"/>
    </style:style>
    <style:style style:name="T13" style:family="text">
      <style:text-properties fo:font-size="14pt" fo:language="it" fo:country="IT" style:font-size-asian="14pt" style:font-size-complex="14pt"/>
    </style:style>
    <style:style style:name="T14" style:family="text">
      <style:text-properties fo:color="#009999" fo:font-size="14pt" fo:language="it" fo:country="I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99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draw:custom-shape draw:style-name="gr1" draw:text-style-name="P2" draw:layer="layout" svg:width="12.499cm" svg:height="1.955cm" svg:x="6.459cm" svg:y="9.578cm">
          <text:p text:style-name="P1"><text:span text:style-name="T1">I PROGETTI DI SOFTWARE LIBERO</text:span></text:p>
          <text:p text:style-name="P1"><text:span text:style-name="T1">DELLA PROVINCIA DI PADOVA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9.203cm" svg:height="1.602cm" svg:x="8.095cm" svg:y="5.723cm" presentation:class="title" presentation:user-transformed="true">
          <draw:text-box>
            <text:p text:style-name="P3"><text:span text:style-name="T2">LINUX DAY 2008</text:span></text:p>
          </draw:text-box>
        </draw:frame>
        <presentation:notes draw:style-name="dp2">
          <draw:page-thumbnail draw:style-name="gr2" draw:layer="layout" svg:width="13.794cm" svg:height="10.342cm" svg:x="2.544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20.404cm" svg:height="4.833cm" svg:x="2.699cm" svg:y="8.727cm">
          <text:p text:style-name="P4"><text:span text:style-name="T3">La Provincia di Padova ha scelto l’open-source non solo nell’ottica di riduzione del costo della Pubblica Amministrazione, visti gli oneri di licenza nettamente inferiori, se non addirittura inesistenti, ma per motivi tecnologici (ridotto consumo risorse hw e disponibilità dei sorgenti per adattamenti al proprio ambiente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166cm" svg:height="1.023cm" svg:x="2.117cm" svg:y="5.323cm">
          <text:p text:style-name="P5"><text:span text:style-name="T4">Il perché della scel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2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custom-shape draw:style-name="gr3" draw:text-style-name="P2" draw:layer="layout" svg:width="22.401cm" svg:height="8.076cm" svg:x="1.698cm" svg:y="8.484cm">
          <text:list text:style-name="L3">
            <text:list-item>
              <text:p text:style-name="P6"><text:span text:style-name="T5">La direttiva del Ministro per l’Innovazione e le Tecnologie del novembre 2003 richiede alla PA di adottare criteri tecnici ed economici nella scelta del software da acquisire, privilegiando i criteri di:</text:span></text:p>
            </text:list-item>
          </text:list>
          <text:list text:style-name="L3">
            <text:list-item>
              <text:p text:style-name="P7"><text:span text:style-name="T6"><text:s/></text:span><text:span text:style-name="T6">indipendenza</text:span><text:span text:style-name="T5"> da un singolo fornitore;</text:span></text:p>
            </text:list-item>
          </text:list>
          <text:list text:style-name="L3">
            <text:list-item>
              <text:p text:style-name="P7"><text:span text:style-name="T5"><text:s/></text:span><text:span text:style-name="T6">disponibilità dei sorgenti</text:span><text:span text:style-name="T5"> per l’ispezione;</text:span></text:p>
            </text:list-item>
          </text:list>
          <text:list text:style-name="L3">
            <text:list-item>
              <text:p text:style-name="P7"><text:span text:style-name="T5"><text:s/></text:span><text:span text:style-name="T6">interoperabilità</text:span><text:span text:style-name="T5">;</text:span></text:p>
            </text:list-item>
          </text:list>
          <text:list text:style-name="L3">
            <text:list-item>
              <text:p text:style-name="P7"><text:span text:style-name="T5"><text:s/></text:span><text:span text:style-name="T6">riuso</text:span><text:span text:style-name="T5">;</text:span></text:p>
            </text:list-item>
          </text:list>
          <text:list text:style-name="L3">
            <text:list-item>
              <text:p text:style-name="P7"><text:span text:style-name="T5">possibilità di </text:span><text:span text:style-name="T6">esportare i documenti</text:span><text:span text:style-name="T5"> in più formati di cui almeno uno aperto.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166cm" svg:height="1.023cm" svg:x="2.117cm" svg:y="5.323cm">
          <text:p text:style-name="P5"><text:span text:style-name="T4">La fonte legislativ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3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custom-shape draw:style-name="gr3" draw:text-style-name="P2" draw:layer="layout" svg:width="22.401cm" svg:height="5.837cm" svg:x="1.698cm" svg:y="7.924cm">
          <text:list text:style-name="L3">
            <text:list-item>
              <text:p text:style-name="P6"><text:span text:style-name="T7">Le principali macchine della Provincia montano sistemi operativi Linux. Alcuni esempi importanti:</text:span></text:p>
            </text:list-item>
          </text:list>
          <text:list text:style-name="L3">
            <text:list-item>
              <text:p text:style-name="P7"><text:span text:style-name="T7"><text:s/></text:span><text:span text:style-name="T7">il server di </text:span><text:span text:style-name="T8">posta</text:span><text:span text:style-name="T7"> esterna che gestisce circa tremila caselle email;</text:span></text:p>
            </text:list-item>
          </text:list>
          <text:list text:style-name="L3">
            <text:list-item>
              <text:p text:style-name="P7"><text:span text:style-name="T7"><text:s/></text:span><text:span text:style-name="T7">il server con il CMS del portale provinciale</text:span></text:p>
            </text:list-item>
          </text:list>
          <text:list text:style-name="L3">
            <text:list-item>
              <text:p text:style-name="P7"><text:span text:style-name="T7">I server per la gestione della </text:span><text:span text:style-name="T8">centrale telefonica</text:span><text:span text:style-name="T7"> della Protezione Civile</text:span></text:p>
            </text:list-item>
          </text:list>
          <text:list text:style-name="L3">
            <text:list-item>
              <text:p text:style-name="P7"><text:span text:style-name="T7"><text:s/></text:span><text:span text:style-name="T7">applicazioni per il management e la sicurezza dell’infrastruttura di rete geografica (firewall, proxi e antivirus, antispam, etc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166cm" svg:height="1.023cm" svg:x="2.117cm" svg:y="5.323cm">
          <text:p text:style-name="P5"><text:span text:style-name="T4">La situazione della Provinci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01cm" svg:height="2.289cm" svg:x="1.698cm" svg:y="13.71cm">
          <text:p text:style-name="P6"><text:span text:style-name="T7">La Provincia si sta impegnando per fare in modo che </text:span><text:span text:style-name="T8">ogni nuovo server installato</text:span><text:span text:style-name="T7"> monti un sistema operativo Linux proprio per l’enorme </text:span><text:span text:style-name="T8">flessibilità</text:span><text:span text:style-name="T7"> che un sistema aperto può offri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4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custom-shape draw:style-name="gr3" draw:text-style-name="P2" draw:layer="layout" svg:width="21.166cm" svg:height="1.023cm" svg:x="2.117cm" svg:y="5.323cm">
          <text:p text:style-name="P5"><text:span text:style-name="T4">Prossimi pass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01cm" svg:height="3.176cm" svg:x="1.698cm" svg:y="9.926cm">
          <text:p text:style-name="P6"><text:span text:style-name="T7">Attualmente, è in fase sperimentale l’utilizzo dei programmi </text:span><text:span text:style-name="T8">openoffice.org</text:span><text:span text:style-name="T7"> su alcuni pc della Provincia.</text:span></text:p>
          <text:p text:style-name="P6"><text:span text:style-name="T7">E’ in programma per il 2009 l’estensione dell’utilizzo di questi programmi ad almeno altri </text:span><text:span text:style-name="T8">200 utenti</text:span><text:span text:style-name="T7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5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3" draw:text-style-name="P2" draw:layer="layout" svg:width="22.401cm" svg:height="5.204cm" svg:x="1.698cm" svg:y="8.123cm">
          <text:p text:style-name="P6"><text:span text:style-name="T7">Il Progetto CST – ALI, ovvero </text:span><text:span text:style-name="T9">Centro Servizi Territoriali – Alleanze Locali per l’Innovazione</text:span><text:span text:style-name="T7">, dà grande rilevanza alle risorse open source.</text:span></text:p>
          <text:p text:style-name="P6"><text:span text:style-name="T7">Questo Progetto prevede la </text:span><text:span text:style-name="T8">fornitura di una serie di servizi ai Comuni</text:span><text:span text:style-name="T7"> ed agli Enti aderenti, tra i quali, ad esempio, la posta elettronica certificata, un servizio di backup e disaster recovery, la firma digitale, la registrazione e il mantenimento di un dominio e, soprattutto, la connettività e sicurezza nell’utilizzo delle risorse di ret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166cm" svg:height="1.023cm" svg:x="2.117cm" svg:y="5.508cm">
          <text:p text:style-name="P5"><text:span text:style-name="T4">Il Progetto CST - A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01cm" svg:height="3.176cm" svg:x="1.698cm" svg:y="13.031cm">
          <text:p text:style-name="P6"><text:span text:style-name="T7"/></text:p>
          <text:p text:style-name="P6"><text:span text:style-name="T7">Proprio nella fornitura di connettività, i </text:span><text:span text:style-name="T8">servizi di proxy e antivirus</text:span><text:span text:style-name="T7"> sono effettuati tramite macchine che montano </text:span><text:span text:style-name="T8">sistemi operativi linux e software open source</text:span><text:span text:style-name="T7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6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3" draw:text-style-name="P2" draw:layer="layout" svg:width="21.166cm" svg:height="1.023cm" svg:x="2.117cm" svg:y="5.909cm">
          <text:p text:style-name="P5"><text:span text:style-name="T4">Il Progetto Suol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6cm" svg:height="4.317cm" svg:x="1.301cm" svg:y="8.727cm">
          <text:p text:style-name="P9"><text:span text:style-name="T7">La Provincia sta iniziando a fornire </text:span><text:span text:style-name="T8">alle scuole</text:span><text:span text:style-name="T7">, specificatamente per le aule di informatica, una serie di </text:span><text:span text:style-name="T8">macchine usate</text:span><text:span text:style-name="T7"> equipaggiate con processori Pentium Quattro sulle quali è installato </text:span><text:span text:style-name="T8">Linux</text:span><text:span text:style-name="T7">, non solo per una questione di risparmio economico, ma anche alla luce della </text:span><text:span text:style-name="T8">maggiore snellezza</text:span><text:span text:style-name="T7"> e della richiesta di </text:span><text:span text:style-name="T8">minori risorse del sistema operativo</text:span><text:span text:style-name="T7">, rispetto all’utilizzo di Window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7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3" draw:text-style-name="P2" draw:layer="layout" svg:width="21.166cm" svg:height="1.023cm" svg:x="2.117cm" svg:y="5.909cm">
          <text:p text:style-name="P5"><text:span text:style-name="T4">Punti di forza e aree di miglioramen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003cm" svg:height="3.641cm" svg:x="2.897cm" svg:y="7.325cm">
          <text:p text:style-name="P9"><text:span text:style-name="T7">La Provincia di Padova ha avviato già da tempo un progetto di ricerca e sviluppo in collaborazione con la Regione Veneto e con il Centro di Calcolo dell’Università di Padova per l’utilizzo di architetture open source nella progettazione e nella gestione di servizi ICT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003cm" svg:height="6.021cm" svg:x="2.897cm" svg:y="10.323cm">
          <text:p text:style-name="P9"><text:span text:style-name="T7">Nonostante ciò, molti programmi ad oggi utilizzati dal personale provinciale sono stati scritti per funzionare esclusivamente in ambiente Windows. Abbiamo già richiesto a diverse software house di convertire i loro prodotti, ma si tratta di una strada ancora lunga. </text:span></text:p>
          <text:p text:style-name="P9"><text:span text:style-name="T7">Stiamo esaminando soluzioni di porting e/o riuso delle applicazioni proprietarie ed in ogni caso utilizziamo il so open per gestire ambienti proprietari (ad es. per il db Oracle affiancato da dai db ope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8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3" draw:text-style-name="P2" draw:layer="layout" svg:width="21.166cm" svg:height="1.023cm" svg:x="2.117cm" svg:y="5.909cm">
          <text:p text:style-name="P5"><text:span text:style-name="T4">Concludend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003cm" svg:height="6.345cm" svg:x="2.897cm" svg:y="8.727cm">
          <text:p text:style-name="P9"><text:span text:style-name="T7">La mia presenza qui oggi vuole essere una testimonianza del fatto che all’interno della Provincia di Padova lavorano </text:span><text:span text:style-name="T8">esperti animati da vera passione</text:span><text:span text:style-name="T7">, a cui va il mio sincero ringraziamento, tecnici in grado di maneggiare e modificare i codici sorgente, capaci di personalizzare ed adeguare i programmi alle più svariate necessità, anche grazie alla </text:span><text:span text:style-name="T8">comunicazione ed al confronto</text:span><text:span text:style-name="T7"> con tantissimi altri appassionati ed esperti che mettono a disposizione le proprie capacità: è proprio questa, sopra ogni altra, la forza dell’open sour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9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4" draw:text-style-name="P2" draw:layer="layout" svg:width="10.601cm" svg:height="1.8cm" svg:x="7.297cm" svg:y="5.123cm" presentation:class="outline" presentation:user-transformed="true">
          <draw:text-box>
            <text:list text:style-name="L5">
              <text:list-item>
                <text:p text:style-name="P10"><text:span text:style-name="T10">Grazie</text:span></text:p>
              </text:list-item>
            </text:list>
          </draw:text-box>
        </draw:frame>
        <draw:custom-shape draw:style-name="gr4" draw:text-style-name="P2" draw:layer="layout" svg:width="8.202cm" svg:height="3.813cm" svg:x="8.498cm" svg:y="7.325cm">
          <text:p text:style-name="P11"><text:span text:style-name="T11">Dott. GINO GASTALDO</text:span></text:p>
          <text:p text:style-name="P11"><text:span text:style-name="T11">PROVINCIA DI PADOVA</text:span></text:p>
          <text:p text:style-name="P11"><text:span text:style-name="T11">Assessore ai Sistemi Informativi</text:span></text:p>
          <text:p text:style-name="P11"><text:span text:style-name="T12"><text:a xlink:href="mailto:gino.gastaldo@provincia.padova.it">gino.gastaldo@provincia.padova.it</text:a></text:span></text:p>
          <text:p text:style-name="P11"><text:span text:style-name="T11">Tel 049.820.1411</text:span></text:p>
          <text:p text:style-name="P11"><text:span text:style-name="T11">Fax 049.820.134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603cm" svg:height="4.713cm" svg:x="6.099cm" svg:y="11.924cm">
          <text:p text:style-name="P1"><text:span text:style-name="T13">Ing. ROBERTO LAGO</text:span></text:p>
          <text:p text:style-name="P1"><text:span text:style-name="T13">Dirigente Settore Sistemi Informativi</text:span></text:p>
          <text:p text:style-name="P1"><text:span text:style-name="T13">r</text:span><text:span text:style-name="T14"><text:a xlink:href="mailto:Roberto.lago@provincia.padova.it">oberto.lago@provincia.padova.it</text:a></text:span></text:p>
          <text:p text:style-name="P1"><text:span text:style-name="T13">Tel 049.820.1300</text:span></text:p>
          <text:p text:style-name="P1"><text:span text:style-name="T13">Fax 049.820.1303</text:span></text:p>
          <text:p text:style-name="P11"><text:span text:style-name="T13"/></text:p>
          <text:p text:style-name="P12"><text:span text:style-name="T1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10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olo1-outline2" style:family="presentation" style:parent-style-name="Tito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 style:punctuation-wrap="simple" style:line-break="normal"/>
    </style:style>
    <style:style style:name="P6" style:family="paragraph">
      <style:paragraph-properties style:writing-mode="lr-tb"/>
    </style:style>
    <style:style style:name="P7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44cm" fo:margin-bottom="0cm" fo:text-align="center" text:enable-numbering="false" fo:text-indent="0cm"/>
    </style:style>
    <style:style style:name="P10" style:family="paragraph">
      <style:paragraph-properties fo:margin-left="0cm" fo:margin-right="0cm" fo:margin-top="0.264cm" fo:margin-bottom="0cm" fo:line-height="60%" fo:text-align="center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margin-top="0.211cm" fo:margin-bottom="0cm" fo:text-align="center" text:enable-numbering="false" fo:text-indent="0cm"/>
    </style:style>
    <style:style style:name="P15" style:family="paragraph">
      <style:paragraph-properties fo:margin-left="0cm" fo:margin-right="0cm" fo:margin-top="0.44cm" fo:margin-bottom="0cm" text:enable-numbering="false" fo:text-indent="0cm"/>
    </style:style>
    <style:style style:name="P16" style:family="paragraph">
      <style:paragraph-properties fo:margin-left="0cm" fo:margin-right="0cm" fo:margin-top="0.352cm" fo:margin-bottom="0cm" fo:line-height="60%" text:enable-numbering="false" fo:text-indent="0cm"/>
    </style:style>
    <style:style style:name="P17" style:family="paragraph">
      <style:paragraph-properties fo:margin-left="0cm" fo:margin-right="0cm" fo:margin-top="0.308cm" fo:margin-bottom="0cm" fo:line-height="6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family-asian="'ＭＳ Ｐゴシック'" style:font-family-generic-asian="decorative" style:font-pitch-asian="variable" style:font-size-asian="12pt" style:font-family-complex="'ＭＳ Ｐゴシック'" style:font-family-generic-complex="decorative" style:font-pitch-complex="variable" style:font-size-complex="12pt"/>
    </style:style>
    <style:style style:name="T3" style:family="text">
      <style:text-properties fo:color="#333399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333399" fo:font-size="20pt" style:font-size-asian="20pt" style:font-size-complex="20pt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color="#333399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333399" fo:font-size="16pt" fo:language="it" fo:country="I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333399" fo:font-size="16pt" fo:language="it" fo:country="IT" style:font-size-asian="16pt" style:font-size-complex="16pt"/>
    </style:style>
    <style:style style:name="T9" style:family="text">
      <style:text-properties fo:color="#993366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 draw:page-number="2"/>
      <draw:page-thumbnail draw:layer="backgroundobjects" svg:width="6.606cm" svg:height="4.954cm" svg:x="1.888cm" svg:y="11.307cm" draw:page-number="3"/>
      <draw:page-thumbnail draw:layer="backgroundobjects" svg:width="6.606cm" svg:height="4.954cm" svg:x="10.384cm" svg:y="11.307cm" draw:page-number="4"/>
      <draw:page-thumbnail draw:layer="backgroundobjects" svg:width="6.606cm" svg:height="4.954cm" svg:x="1.888cm" svg:y="18.751cm" draw:page-number="5"/>
      <draw:page-thumbnail draw:layer="backgroundobjects" svg:width="6.606cm" svg:height="4.954cm" svg:x="10.384cm" svg:y="18.751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pr1" draw:text-style-name="P4" draw:layer="backgroundobjects" svg:width="5.927cm" svg:height="1.324cm" svg:x="18.202cm" svg:y="17.347cm" presentation:class="page-number">
        <draw:text-box>
          <text:p text:style-name="P3"><text:span text:style-name="T1"><text:page-number>&lt;numero&gt;</text:page-number></text:span></text:p>
        </draw:text-box>
      </draw:frame>
      <draw:custom-shape draw:style-name="gr3" draw:text-style-name="P6" draw:layer="backgroundobjects" svg:width="3.487cm" svg:height="0.768cm" svg:x="1.291cm" svg:y="17.189cm">
        <text:p text:style-name="P5"><text:span text:style-name="T2">25 ottobre 2008</text:span></text:p>
        <draw:enhanced-geometry svg:viewBox="0 0 21600 21600" draw:type="mso-spt202" draw:enhanced-path="M 0 0 L 21600 0 21600 21600 0 21600 0 0 Z N"/>
      </draw:custom-shape>
      <draw:custom-shape draw:style-name="gr4" draw:text-style-name="P6" draw:layer="backgroundobjects" svg:width="14.601cm" svg:height="1.729cm" svg:x="5.3cm" svg:y="1.323cm">
        <text:p text:style-name="P7"><text:span text:style-name="T3">Provincia di Padova</text:span></text:p>
        <draw:enhanced-geometry svg:viewBox="0 0 21600 21600" draw:type="rectangle" draw:enhanced-path="M 0 0 L 21600 0 21600 21600 0 21600 0 0 Z N"/>
      </draw:custom-shape>
      <draw:frame draw:style-name="gr5" draw:text-style-name="P8" draw:layer="backgroundobjects" svg:width="2.363cm" svg:height="3.4cm" svg:x="2.536cm" svg:y="0.926cm">
        <draw:image xlink:href="Pictures/1000000000000154000001E9D02F9DC6.png" xlink:type="simple" xlink:show="embed" xlink:actuate="onLoad">
          <text:p/>
        </draw:image>
      </draw:frame>
      <draw:frame draw:style-name="gr6" draw:text-style-name="P8" draw:layer="backgroundobjects" svg:width="5.239cm" svg:height="2.306cm" svg:x="18.86cm" svg:y="1.42cm">
        <draw:image xlink:href="Pictures/1000000000000B7300000509762FD538.jpg" xlink:type="simple" xlink:show="embed" xlink:actuate="onLoad">
          <text:p/>
        </draw:image>
      </draw:frame>
      <draw:custom-shape draw:style-name="gr7" draw:text-style-name="P6" draw:layer="backgroundobjects" svg:width="11.801cm" svg:height="1.108cm" svg:x="6.698cm" svg:y="3.126cm">
        <text:p text:style-name="P9"><text:span text:style-name="T4">Assessorato ai Sistemi Informativi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8.004cm" svg:height="1.133cm" svg:x="8.696cm" svg:y="17.326cm">
        <text:p text:style-name="P10"><text:span text:style-name="T5">L’Assessore ai Sistemi Informativi</text:span></text:p>
        <text:p text:style-name="P10"><text:span text:style-name="T5">Dott. Gino Gastaldo</text:span></text:p>
        <draw:enhanced-geometry svg:viewBox="0 0 21600 21600" draw:type="mso-spt202" draw:enhanced-path="M 0 0 L 21600 0 21600 21600 0 21600 0 0 Z N"/>
      </draw:custom-shape>
      <draw:line draw:style-name="gr8" draw:text-style-name="P8" draw:layer="backgroundobjects" svg:x1="1.098cm" svg:y1="17.127cm" svg:x2="24.099cm" svg:y2="17.127cm">
        <text:p/>
      </draw:lin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1" draw:layer="backgroundobjects" svg:width="18.88cm" svg:height="27.57cm" svg:x="0cm" svg:y="0cm">
          <text:p/>
        </draw:rect>
        <draw:frame presentation:style-name="pr2" draw:text-style-name="P13" draw:layer="backgroundobjects" svg:width="8.184cm" svg:height="1.381cm" svg:x="0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2" draw:text-style-name="P4" draw:layer="backgroundobjects" svg:width="8.184cm" svg:height="1.381cm" svg:x="10.694cm" svg:y="0cm" presentation:class="date-time">
          <draw:text-box>
            <text:p text:style-name="P3"><text:span text:style-name="T5"><presentation:date-time/></text:span></text:p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pr3" draw:text-style-name="P13" draw:layer="backgroundobjects" svg:width="8.184cm" svg:height="1.382cm" svg:x="0cm" svg:y="26.187cm" presentation:class="footer">
          <draw:text-box>
            <text:p text:style-name="P12"><text:span text:style-name="T5"><presentation:footer/></text:span></text:p>
          </draw:text-box>
        </draw:frame>
        <draw:frame presentation:style-name="pr3" draw:text-style-name="P4" draw:layer="backgroundobjects" svg:width="8.184cm" svg:height="1.382cm" svg:x="10.694cm" svg:y="26.187cm" presentation:class="page-number">
          <draw:text-box>
            <text:p text:style-name="P3"><text:span text:style-name="T5"><text:page-number>&lt;numero&gt;</text:page-number></text:span></text:p>
          </draw:text-box>
        </draw:frame>
      </presentation:notes>
    </style:master-page>
    <style:master-page style:name="Titolo1" style:page-layout-name="PM1" draw:style-name="dp1">
      <draw:custom-shape draw:style-name="gr4" draw:text-style-name="P6" draw:layer="backgroundobjects" svg:width="14.601cm" svg:height="1.729cm" svg:x="5.3cm" svg:y="1.323cm">
        <text:p text:style-name="P14"><text:span text:style-name="T6">Provincia di Padova</text:span></text:p>
        <draw:enhanced-geometry svg:viewBox="0 0 21600 21600" draw:type="rectangle" draw:enhanced-path="M 0 0 L 21600 0 21600 21600 0 21600 0 0 Z N"/>
      </draw:custom-shape>
      <draw:frame draw:style-name="gr5" draw:text-style-name="P8" draw:layer="backgroundobjects" svg:width="2.364cm" svg:height="3.4cm" svg:x="2.134cm" svg:y="0.926cm">
        <draw:image xlink:href="Pictures/1000000000000154000001E9D02F9DC6.png" xlink:type="simple" xlink:show="embed" xlink:actuate="onLoad">
          <text:p/>
        </draw:image>
      </draw:frame>
      <draw:frame draw:style-name="gr6" draw:text-style-name="P8" draw:layer="backgroundobjects" svg:width="5.239cm" svg:height="2.306cm" svg:x="18.86cm" svg:y="1.42cm">
        <draw:image xlink:href="Pictures/1000000000000B7300000509762FD538.jpg" xlink:type="simple" xlink:show="embed" xlink:actuate="onLoad">
          <text:p/>
        </draw:image>
      </draw:frame>
      <draw:custom-shape draw:style-name="gr7" draw:text-style-name="P6" draw:layer="backgroundobjects" svg:width="11.404cm" svg:height="1.108cm" svg:x="6.901cm" svg:y="3.126cm">
        <text:p text:style-name="P15"><text:span text:style-name="T4">Assessorato ai Sistemi Informativi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19.8cm" svg:height="1.423cm" svg:x="1.499cm" svg:y="15.928cm">
        <text:p text:style-name="P16"><text:span text:style-name="T7">Dott. Gino Gastaldo</text:span></text:p>
        <text:p text:style-name="P16"><text:span text:style-name="T8">Assessore ai Sistemi Informativi della Provincia di Padova</text:span></text:p>
        <draw:enhanced-geometry svg:viewBox="0 0 21600 21600" draw:type="mso-spt202" draw:enhanced-path="M 0 0 L 21600 0 21600 21600 0 21600 0 0 Z N"/>
      </draw:custom-shape>
      <draw:line draw:style-name="gr10" draw:text-style-name="P8" draw:layer="backgroundobjects" svg:x1="3.501cm" svg:y1="11.919cm" svg:x2="21.908cm" svg:y2="11.919cm">
        <text:p/>
      </draw:line>
      <draw:custom-shape draw:style-name="gr7" draw:text-style-name="P6" draw:layer="backgroundobjects" svg:width="19.799cm" svg:height="0.616cm" svg:x="2.902cm" svg:y="12.515cm">
        <text:p text:style-name="P17"><text:span text:style-name="T9">Padova, 25 ottobre 2008</text:span></text:p>
        <draw:enhanced-geometry svg:viewBox="0 0 21600 21600" draw:type="mso-spt202" draw:enhanced-path="M 0 0 L 21600 0 21600 21600 0 21600 0 0 Z N"/>
      </draw:custom-shape>
      <draw:frame presentation:style-name="Titolo1-title" draw:layer="backgroundobjects" svg:width="22.859cm" svg:height="3.18cm" svg:x="1.27cm" svg:y="0.76cm" presentation:class="title" presentation:placeholder="true">
        <draw:text-box/>
      </draw:frame>
      <draw:frame presentation:style-name="Tito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1" draw:layer="backgroundobjects" svg:width="18.88cm" svg:height="27.57cm" svg:x="0cm" svg:y="0cm">
          <text:p/>
        </draw:rect>
        <draw:frame presentation:style-name="pr4" draw:text-style-name="P13" draw:layer="backgroundobjects" svg:width="8.184cm" svg:height="1.381cm" svg:x="0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4" draw:text-style-name="P4" draw:layer="backgroundobjects" svg:width="8.184cm" svg:height="1.381cm" svg:x="10.694cm" svg:y="0cm" presentation:class="date-time">
          <draw:text-box>
            <text:p text:style-name="P3"><text:span text:style-name="T5"><presentation:date-time/></text:span></text:p>
          </draw:text-box>
        </draw:frame>
        <draw:page-thumbnail presentation:style-name="Titolo1-title" draw:layer="backgroundobjects" svg:width="13.794cm" svg:height="10.342cm" svg:x="2.544cm" svg:y="2.067cm" presentation:class="page"/>
        <draw:frame presentation:style-name="Titolo1-notes" draw:layer="backgroundobjects" svg:width="15.108cm" svg:height="12.41cm" svg:x="1.887cm" svg:y="13.096cm" presentation:class="notes" presentation:placeholder="true">
          <draw:text-box/>
        </draw:frame>
        <draw:frame presentation:style-name="pr5" draw:text-style-name="P13" draw:layer="backgroundobjects" svg:width="8.184cm" svg:height="1.382cm" svg:x="0cm" svg:y="26.187cm" presentation:class="footer">
          <draw:text-box>
            <text:p text:style-name="P12"><text:span text:style-name="T5"><presentation:footer/></text:span></text:p>
          </draw:text-box>
        </draw:frame>
        <draw:frame presentation:style-name="pr5" draw:text-style-name="P4" draw:layer="backgroundobjects" svg:width="8.184cm" svg:height="1.382cm" svg:x="10.694cm" svg:y="26.187cm" presentation:class="page-number">
          <draw:text-box>
            <text:p text:style-name="P3"><text:span text:style-name="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GRAMMA ELISA</dc:title>
    <meta:initial-creator>franco</meta:initial-creator>
    <meta:creation-date>2008-01-24T14:32:02</meta:creation-date>
    <dc:creator>lago</dc:creator>
    <dc:date>2008-10-23T18:18:21</dc:date>
    <meta:editing-cycles>42</meta:editing-cycles>
    <meta:editing-duration>PT9H27M21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