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************ <text:s text:c="2"/>APPUNTI SPARSI (molto) <text:s text:c="2"/>**********************************</text:p>
      <text:p text:style-name="Preformatted_20_Text"/>
      <text:p text:style-name="Preformatted_20_Text">In caso sia corrotto MBR, una live, oppure preventivamente</text:p>
      <text:p text:style-name="Preformatted_20_Text">creare:</text:p>
      <text:p text:style-name="Preformatted_20_Text"/>
      <text:p text:style-name="Preformatted_20_Text">grub-mkrescue --image-type=cdrom /tmp/grub-rescue.iso</text:p>
      <text:p text:style-name="Preformatted_20_Text"/>
      <text:p text:style-name="Preformatted_20_Text">dopo il boot premere c per entrare a riga di comando</text:p>
      <text:p text:style-name="Preformatted_20_Text">es1:</text:p>
      <text:p text:style-name="Preformatted_20_Text">root=(hd0,1)</text:p>
      <text:p text:style-name="Preformatted_20_Text">linux <text:s/>/boot/vmlinuz-2.6.18-6-686 root=/dev/sda11 <text:s/></text:p>
      <text:p text:style-name="Preformatted_20_Text">initrd <text:s text:c="2"/>/boot/initrd.img-2.6.18-6-686</text:p>
      <text:p text:style-name="Preformatted_20_Text">boot</text:p>
      <text:p text:style-name="Preformatted_20_Text"/>
      <text:p text:style-name="Preformatted_20_Text">es2:</text:p>
      <text:p text:style-name="Preformatted_20_Text">root=(hd0,1)</text:p>
      <text:p text:style-name="Preformatted_20_Text">chainloader +1</text:p>
      <text:p text:style-name="Preformatted_20_Text">boot</text:p>
      <text:p text:style-name="Preformatted_20_Text"/>
      <text:p text:style-name="Preformatted_20_Text">Una volta avviato il sistema:</text:p>
      <text:p text:style-name="Preformatted_20_Text">$ sudo grub-install /dev/sda</text:p>
      <text:p text:style-name="Preformatted_20_Text">ripristina MBR.</text:p>
      <text:p text:style-name="Preformatted_20_Text"/>
      <text:p text:style-name="Preformatted_20_Text">FILE SU CUI AGIRE PER PERSONALIZZARE IL MENU</text:p>
      <text:p text:style-name="Preformatted_20_Text"/>
      <text:p text:style-name="Preformatted_20_Text">$ sudo gedit /etc/default/grub</text:p>
      <text:p text:style-name="Preformatted_20_Text">default boot, timeout, togliere voce recovery mode...</text:p>
      <text:p text:style-name="Preformatted_20_Text">togliendo i commenti dalle relative voci.</text:p>
      <text:p text:style-name="Preformatted_20_Text"/>
      <text:p text:style-name="Preformatted_20_Text">file della directory:</text:p>
      <text:p text:style-name="Preformatted_20_Text">$ ls /etc/grub.d/</text:p>
      <text:p text:style-name="Preformatted_20_Text">$ sudo chmod -x 20_memtest86+</text:p>
      <text:p text:style-name="Preformatted_20_Text">per togliere dal menu la voce relativa al test</text:p>
      <text:p text:style-name="Preformatted_20_Text">della RAM.</text:p>
      <text:p text:style-name="Preformatted_20_Text">personalizzare il file 40_custom e</text:p>
      <text:p text:style-name="Preformatted_20_Text">rinominarlo in 09_custom per avere le voci</text:p>
      <text:p text:style-name="Preformatted_20_Text">personalizzate ad inizio menu, per trarre</text:p>
      <text:p text:style-name="Preformatted_20_Text">ispirazione dare un'occhiata a:</text:p>
      <text:p text:style-name="Preformatted_20_Text">$ cat /boot/grub/grub.cfg</text:p>
      <text:p text:style-name="Preformatted_20_Text">____________________________________</text:p>
      <text:p text:style-name="Preformatted_20_Text"/>
      <text:p text:style-name="Preformatted_20_Text">SINTASSI GRUB1 (/dev/sda2)</text:p>
      <text:p text:style-name="Preformatted_20_Text">root (hd0,1)</text:p>
      <text:p text:style-name="Preformatted_20_Text">kernel <text:s/>/boot/vmlinuz-2.6.18-6-686 root=/dev/sda11 ro </text:p>
      <text:p text:style-name="Preformatted_20_Text">initrd <text:s text:c="2"/>/boot/initrd.img-2.6.18-6-686</text:p>
      <text:p text:style-name="Preformatted_20_Text">boot</text:p>
      <text:p text:style-name="Preformatted_20_Text"/>
      <text:p text:style-name="Preformatted_20_Text">SINTASSI GRUB2 (/dev/sda2)</text:p>
      <text:p text:style-name="Preformatted_20_Text">set root=(hd0,2)</text:p>
      <text:p text:style-name="Preformatted_20_Text">linux <text:s/>/boot/vmlinuz-2.6.18-6-686 root=/dev/sda11 <text:s/></text:p>
      <text:p text:style-name="Preformatted_20_Text">initrd <text:s text:c="2"/>/boot/initrd.img-2.6.18-6-686</text:p>
      <text:p text:style-name="Preformatted_20_Text">boot</text:p>
      <text:p text:style-name="Preformatted_20_Text"/>
      <text:p text:style-name="Preformatted_20_Text">$ sudo update-grub</text:p>
      <text:p text:style-name="Preformatted_20_Text">da eseguire dopo aver modificato i file.</text:p>
      <text:p text:style-name="Preformatted_20_Text"/>
      <text:p text:style-name="Preformatted_20_Text">Per eliminare le voci relative a kernel non</text:p>
      <text:p text:style-name="Preformatted_20_Text">più in uso, disinstallare i kernel come fossero</text:p>
      <text:p text:style-name="Preformatted_20_Text">semplici programmi (ad esempio con synaptic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47" meta:word-count="182" meta:character-count="1421"/>
    <dc:date>2010-05-04T20:04:22</dc:date>
    <dc:creator>User </dc:creator>
    <meta:generator>OpenOffice.org/3.2$Unix OpenOffice.org_project/320m12$Build-9483</meta:generator>
  </office:meta>
</office:document-meta>
</file>